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2pt" style:font-size-asian="12pt" style:font-size-complex="12pt"/>
    </style:style>
    <style:style style:name="T1" style:family="text">
      <style:text-properties officeooo:rsid="00123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CDONALD’S NURSERY SERIES</text:p>
      <text:p text:style-name="P1">WILL OFFER P-N IF ENOUGH ENTRIES</text:p>
      <text:p text:style-name="P2"><text:s/></text:p>
      <text:p text:style-name="P2">May 15, 16 2024 <text:s/>Judge TBA</text:p>
      <text:p text:style-name="P2">June 12, 13, 2024 <text:s/>Judge TBA</text:p>
      <text:p text:style-name="P2">July 24, 25 2024 <text:s/>Judge TBA</text:p>
      <text:p text:style-name="P2"/>
      <text:p text:style-name="P2">Fee’s $35 per run per dog <text:s/>same for P-N</text:p>
      <text:p text:style-name="P2">Make checks out to <text:s/>Sue MacDonald</text:p>
      <text:p text:style-name="P2">3710 Reeves RD SW <text:s/>Longbranch, WA <text:s/>98351</text:p>
      <text:p text:style-name="P2"/>
      <text:p text:style-name="P2">_______________________________________________________________________<text:span text:style-name="T1">___________</text:span></text:p>
      <text:p text:style-name="P2">Dog name/age <text:s text:c="3"/>Handler <text:s text:c="29"/>Month <text:s text:c="2"/>WED. <text:s text:c="2"/>THURS <text:s text:c="4"/><text:span text:style-name="T1">Fee</text:span> <text:s text:c="4"/>Fee</text:p>
      <text:p text:style-name="P2"/>
      <text:p text:style-name="P2">__________________________________________________________________<text:span text:style-name="T1">_________________</text:span></text:p>
      <text:p text:style-name="P2"/>
      <text:p text:style-name="P2">__________________________________________________________________<text:span text:style-name="T1">_________________</text:span></text:p>
      <text:p text:style-name="P2"/>
      <text:p text:style-name="P2">__________________________________________________________________<text:span text:style-name="T1">_________________</text:span></text:p>
      <text:p text:style-name="P2"/>
      <text:p text:style-name="P2">__________________________________________________________________<text:span text:style-name="T1">_________________</text:span></text:p>
      <text:p text:style-name="P2"/>
      <text:p text:style-name="P2"><text:s text:c="62"/><text:span text:style-name="T1">Total_______________</text:span> <text:s text:c="39"/></text:p>
      <text:p text:style-name="P2"/>
      <text:p text:style-name="P2">Name:_____________________________________Phone______________</text:p>
      <text:p text:style-name="P2"/>
      <text:p text:style-name="P2">Address:______________________________________________________</text:p>
      <text:p text:style-name="P2"/>
      <text:p text:style-name="P2">Email________________________________________________________</text:p>
      <text:p text:style-name="P2"/>
      <text:p text:style-name="P2">I, as a competitor, accept any and all responsibility for any loss or damage that may occur to any livestock or articles exhibited on the premises of the event. <text:s/>Also any damage, loss or injury to person or property be caused by reason of neglect or willful act of any person, trial committee, USBCHA, OSDS, trial hosts. <text:s/>My payment acknowledges that I have read this and that I am responsible for any cost incurred as a result of damages caused by myself or my dog(s) to the facilities, animals, and/or persons present. </text:p>
      <text:p text:style-name="P2"/>
      <text:p text:style-name="P2">Name:______________________________________________Date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3T18:40:17.012000000</dc:date>
    <meta:editing-duration>PT11H9M18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1" meta:word-count="159" meta:character-count="1644" meta:non-whitespace-character-count="1348"/>
  </office:meta>
</office:document-meta>
</file>